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63abb" officeooo:paragraph-rsid="00163abb" style:font-size-asian="11pt" style:font-size-complex="11pt"/>
    </style:style>
    <style:style style:name="P2" style:family="paragraph" style:parent-style-name="Standard">
      <style:text-properties fo:font-size="11pt" officeooo:rsid="00163abb" officeooo:paragraph-rsid="0017e218" style:font-size-asian="11pt" style:font-size-complex="11pt"/>
    </style:style>
    <style:style style:name="P3" style:family="paragraph" style:parent-style-name="Standard">
      <style:text-properties fo:font-size="11pt" officeooo:rsid="00163abb" officeooo:paragraph-rsid="0019bef1" style:font-size-asian="11pt" style:font-size-complex="11pt"/>
    </style:style>
    <style:style style:name="P4" style:family="paragraph" style:parent-style-name="Standard">
      <style:text-properties fo:font-size="11pt" officeooo:rsid="0019bef1" officeooo:paragraph-rsid="0019bef1" style:font-size-asian="11pt" style:font-size-complex="11pt"/>
    </style:style>
    <style:style style:name="P5" style:family="paragraph" style:parent-style-name="Standard">
      <style:text-properties fo:color="#c9211e" loext:opacity="100%" fo:font-size="11pt" fo:font-weight="bold" officeooo:rsid="0019bef1" officeooo:paragraph-rsid="0019bef1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a dato il file “impedenze.bin”: esso contiene un elenco di impedenze Z (a+jb). <text:line-break/>Scrivere un programma che indichi quante impedenze sono di tipo R,L,C,R-L,R-C.</text:p>
      <text:p text:style-name="P1"/>
      <text:p text:style-name="P1">Sia dato il file “tensioni.bin”: esso contiene un elenco di tensioni complesse V (a+jb) a cui sono sottoposti N elementi in un circuito. <text:line-break/>Scrivere un programma che indichi quale (o quali) tensione è la maggiore e a quale elemento si riferisce (o si riferiscono).</text:p>
      <text:p text:style-name="P1"/>
      <text:p text:style-name="P1">Sia dato il file “correnti.bin”: esso contiene un elenco di correnti complesse I (a+jb) che attraversano N elementi in un circuito. <text:line-break/>Scrivere un programma che indichi quale (o quali) corrente è la minore e a quale elemento si riferisce (o si riferiscono).</text:p>
      <text:p text:style-name="P1"/>
      <text:p text:style-name="P1">Sia dato il file “tensionicorrrenti.bin”: esso contiene un elenco di tensioni [V (a+jb)] e correnti [I (a+jb)] complesse che si riferiscono a N elementi in un circuito. <text:line-break/>Scrivere un programma che indichi quanti elementi sono di tipo R,L,C,R-L,R-C.</text:p>
      <text:p text:style-name="P1"/>
      <text:p text:style-name="P1">Sia dato il file “retteesplicite.bin”: esso contiene un elenco di coefficienti per le rette in forma esplicita (y=mx+q). <text:line-break/>Scrivere un programma che indichi quante rette sono crescenti e quante decrescenti.</text:p>
      <text:p text:style-name="P5">Scrivere un programma che indichi quante rette passano per il punto O(0;0).</text:p>
      <text:p text:style-name="P3"/>
      <text:p text:style-name="P1">Sia dato il file “parabole.bin”: esso contiene un elenco di coefficienti per le parabole in forma y=ax<text:span text:style-name="T1">2</text:span>+bx+c. <text:line-break/>Scrivere un programma che indichi quante parabole sono concave e quante convesse.</text:p>
      <text:p text:style-name="P5">Scrivere un programma che indichi quante parabole passano per il punto O(0;0).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ia dato il file “impedenze.bin”: esso contiene un elenco di impedenze Z (a+jb). <text:line-break/>Scrivere un programma che indichi quante impedenze sono di tipo R,L,C,R-L,R-C.</text:p>
      <text:p text:style-name="P2"/>
      <text:p text:style-name="P2">Sia dato il file “tensioni.bin”: esso contiene un elenco di tensioni complesse V (a+jb) a cui sono sottoposti N elementi in un circuito. <text:line-break/>Scrivere un programma che indichi quale (o quali) tensione è la maggiore e a quale elemento si riferisce (o si riferiscono).</text:p>
      <text:p text:style-name="P2"/>
      <text:p text:style-name="P2">Sia dato il file “correnti.bin”: esso contiene un elenco di correnti complesse I (a+jb) che attraversano N elementi in un circuito. <text:line-break/>Scrivere un programma che indichi quale (o quali) corrente è la minore e a quale elemento si riferisce (o si riferiscono).</text:p>
      <text:p text:style-name="P2"/>
      <text:p text:style-name="P2">Sia dato il file “tensionicorrrenti.bin”: esso contiene un elenco di tensioni [V (a+jb)] e correnti [I (a+jb)] complesse che si riferiscono a N elementi in un circuito. <text:line-break/>Scrivere un programma che indichi quanti elementi sono di tipo R,L,C,R-L,R-C.</text:p>
      <text:p text:style-name="P2"/>
      <text:p text:style-name="P2">Sia dato il file “retteesplicite.bin”: esso contiene un elenco di coefficienti per le rette in forma esplicita (y=mx+q). <text:line-break/>Scrivere un programma che indichi quante rette sono crescenti e quante decrescenti.</text:p>
      <text:p text:style-name="P2"/>
      <text:p text:style-name="P2"><text:soft-page-break/>Sia dato il file “parabole.bin”: esso contiene un elenco di coefficienti per le parabole in forma y=ax<text:span text:style-name="T1">2</text:span>+bx+c. <text:line-break/>Scrivere un programma che indichi quante parabole sono concave e quante convess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0T12:47:25.473000000</meta:creation-date>
    <dc:date>2023-01-11T12:55:40.789000000</dc:date>
    <meta:editing-duration>PT1H40M27S</meta:editing-duration>
    <meta:editing-cycles>3</meta:editing-cycles>
    <meta:generator>LibreOffice/7.4.3.2$Windows_X86_64 LibreOffice_project/1048a8393ae2eeec98dff31b5c133c5f1d08b890</meta:generator>
    <meta:print-date>2022-12-20T13:04:06.708000000</meta:print-date>
    <meta:document-statistic meta:table-count="0" meta:image-count="0" meta:object-count="0" meta:page-count="2" meta:paragraph-count="14" meta:word-count="438" meta:character-count="2795" meta:non-whitespace-character-count="2359"/>
  </office:meta>
</office:document-meta>
</file>