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09abb5" style:font-size-asian="24pt" style:font-size-complex="24pt"/>
    </style:style>
    <style:style style:name="P2" style:family="paragraph" style:parent-style-name="Standard">
      <style:text-properties fo:font-size="24pt" officeooo:rsid="0009abb5" officeooo:paragraph-rsid="0009abb5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 vuole simulare un gioco in cui 4 giocatori lanciano per 5 volte un dado e vince chi ha fatto il punteggio più alto. Si analizzi il problema e si proponga una soluzione, indicando le scelte operate e fornendo il codice in linguaggio C.</text:p>
      <text:p text:style-name="P1"/>
      <text:p text:style-name="P2">Per poter gestire le fasi del gioco ho bisogno di sommare cumulativamente i risultati dei singoli lanci di ciascun giocatore. Il singolo lancio di dado viene simulato con una funzione che restituisce un valore compreso tra 0 e 5, come se avessi a disposizione un dado a 6 facce.</text:p>
      <text:p text:style-name="P2"/>
      <text:p text:style-name="P2">int dado(int facce) {</text:p>
      <text:p text:style-name="P2"><text:tab/>return( rand()%facce );</text:p>
      <text:p text:style-name="P2">}</text:p>
      <text:p text:style-name="P2"/>
      <text:p text:style-name="P2">void Sleep(DWORD milliseconds);</text:p>
      <text:p text:style-name="P2"/>
      <text:p text:style-name="P2">byte<text:tab/>8</text:p>
      <text:p text:style-name="P2">word<text:tab/>2 byte<text:tab/>16bit</text:p>
      <text:p text:style-name="P2">dword<text:tab/>4 byte<text:tab/>32b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09:12:27.799000000</meta:creation-date>
    <dc:date>2025-04-11T10:54:34.708000000</dc:date>
    <meta:editing-duration>PT1H42M30S</meta:editing-duration>
    <meta:editing-cycles>1</meta:editing-cycles>
    <meta:document-statistic meta:table-count="0" meta:image-count="0" meta:object-count="0" meta:page-count="1" meta:paragraph-count="9" meta:word-count="114" meta:character-count="633" meta:non-whitespace-character-count="527"/>
    <meta:generator>LibreOffice/7.4.0.3$Windows_X86_64 LibreOffice_project/f85e47c08ddd19c015c0114a68350214f7066f5a</meta:generator>
  </office:meta>
</office:document-meta>
</file>