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8bba" officeooo:paragraph-rsid="00148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oat perimetro_rombo(float lato) {return(lato*4); }</text:p>
      <text:p text:style-name="P1"/>
      <text:p text:style-name="P1">float accelerazione_media(float v, float t) {</text:p>
      <text:p text:style-name="P1"><text:tab/>return(v/t);</text:p>
      <text:p text:style-name="P1">}</text:p>
      <text:p text:style-name="P1"/>
      <text:p text:style-name="P1">int serie(int r1, int r2) { return (r1+r2); }</text:p>
      <text:p text:style-name="P1"/>
      <text:p text:style-name="P1">float valass(float x) {</text:p>
      <text:p text:style-name="P1"><text:tab/>if(x&lt;0) {return (-x);} </text:p>
      <text:p text:style-name="P1"><text:tab/>return(x); </text:p>
      <text:p text:style-name="P1">}</text:p>
      <text:p text:style-name="P1"/>
      <text:p text:style-name="P1">bool parallele(int m1, int m2) { </text:p>
      <text:p text:style-name="P1"><text:tab/>if(m1==m2) return true; </text:p>
      <text:p text:style-name="P1"><text:tab/>return false; </text:p>
      <text:p text:style-name="P1">}</text:p>
      <text:p text:style-name="P1"/>
      <text:p text:style-name="P1">char maicas() { return (rand()%(90-65+1)+65);}</text:p>
      <text:p text:style-name="P1"/>
      <text:p text:style-name="P1">char mincas() { return (rand()%(122-97+1)+97);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0:20:29.985000000</meta:creation-date>
    <dc:date>2025-04-02T10:38:07.655000000</dc:date>
    <meta:editing-duration>PT17M38S</meta:editing-duration>
    <meta:editing-cycles>1</meta:editing-cycles>
    <meta:document-statistic meta:table-count="0" meta:image-count="0" meta:object-count="0" meta:page-count="1" meta:paragraph-count="15" meta:word-count="53" meta:character-count="383" meta:non-whitespace-character-count="335"/>
    <meta:generator>LibreOffice/7.4.0.3$Windows_X86_64 LibreOffice_project/f85e47c08ddd19c015c0114a68350214f7066f5a</meta:generator>
  </office:meta>
</office:document-meta>
</file>