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fcf3" officeooo:paragraph-rsid="001a2621"/>
    </style:style>
    <style:style style:name="P2" style:family="paragraph" style:parent-style-name="Standard" style:list-style-name="L1">
      <style:paragraph-properties fo:margin-top="0cm" fo:margin-bottom="0.3cm" style:contextual-spacing="false"/>
      <style:text-properties officeooo:rsid="0011fcf3" officeooo:paragraph-rsid="001a2621"/>
    </style:style>
    <style:style style:name="P3" style:family="paragraph" style:parent-style-name="Standard" style:list-style-name="L1">
      <style:paragraph-properties fo:margin-top="0cm" fo:margin-bottom="0.3cm" style:contextual-spacing="false"/>
      <style:text-properties officeooo:rsid="0011fcf3" officeooo:paragraph-rsid="001c1f51"/>
    </style:style>
    <style:style style:name="T1" style:family="text">
      <style:text-properties officeooo:rsid="001a2621"/>
    </style:style>
    <style:style style:name="T2" style:family="text">
      <style:text-properties officeooo:rsid="001abf3f"/>
    </style:style>
    <style:style style:name="T3" style:family="text">
      <style:text-properties officeooo:rsid="001c1f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ITI di INFORMATICA</text:p>
      <text:p text:style-name="P1"/>
      <text:list xml:id="list3681562121" text:style-name="L1">
        <text:list-item>
          <text:p text:style-name="P2">Scrivi <text:span text:style-name="T1">il codice per scandire interamente un vettore di 17 elementi.</text:span>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/text:p>
        </text:list-item>
        <text:list-item>
          <text:p text:style-name="P2">Scrivi <text:span text:style-name="T1">il codice per scandire interamente una matrice di 17x4 elementi.</text:span>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/text:p>
        </text:list-item>
        <text:list-item>
          <text:p text:style-name="P2">Scrivi <text:span text:style-name="T1">il codice per inserire il valore 4 in tutte le celle di un vettore di 8 elementi.</text:span>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/text:p>
        </text:list-item>
        <text:list-item>
          <text:p text:style-name="P2">Scrivi il codice per <text:span text:style-name="T2">effettuare lo scambio tra 2 variabili</text:span>.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/text:p>
        </text:list-item>
        <text:list-item>
          <text:p text:style-name="P3">Scrivi <text:span text:style-name="T1">il codice per inserire il valore </text:span><text:span text:style-name="T3">3</text:span><text:span text:style-name="T1"> in tutte le celle di un</text:span><text:span text:style-name="T3">a</text:span><text:span text:style-name="T1"> </text:span><text:span text:style-name="T3">matrice</text:span><text:span text:style-name="T1"> di </text:span><text:span text:style-name="T3">3x8</text:span><text:span text:style-name="T1"> elementi.</text:span>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/text:p>
          <text:p text:style-name="P2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07:56:50.274000000</meta:creation-date>
    <dc:date>2021-07-07T09:40:52.100000000</dc:date>
    <meta:editing-duration>PT1H33M50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6" meta:word-count="95" meta:character-count="1055" meta:non-whitespace-character-count="971"/>
  </office:meta>
</office:document-meta>
</file>