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fcf3" officeooo:paragraph-rsid="0011fcf3"/>
    </style:style>
    <style:style style:name="P2" style:family="paragraph" style:parent-style-name="Standard" style:list-style-name="L1">
      <style:paragraph-properties fo:margin-top="0cm" fo:margin-bottom="0.3cm" style:contextual-spacing="false"/>
      <style:text-properties officeooo:rsid="0011fcf3" officeooo:paragraph-rsid="0011fcf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QUESITI di INFORMATICA</text:p>
      <text:p text:style-name="P1"/>
      <text:list xml:id="list1018141994" text:style-name="L1">
        <text:list-item>
          <text:p text:style-name="P2">Scrivi la struttura minima di un programma<text:line-break/>…………………………………………………………………………………….<text:line-break/>…………………………………………………………………………………….<text:line-break/>…………………………………………………………………………………….<text:line-break/>…………………………………………………………………………………….</text:p>
        </text:list-item>
        <text:list-item>
          <text:p text:style-name="P2">Scrivi la sintassi della funzione printf<text:line-break/>…………………………………………………………………………………….</text:p>
        </text:list-item>
        <text:list-item>
          <text:p text:style-name="P2">Scrivi la sintassi della funzione scanf<text:line-break/>…………………………………………………………………………………….</text:p>
        </text:list-item>
        <text:list-item>
          <text:p text:style-name="P2">Scrivi un ciclo per acquisire una lettera maiuscola<text:line-break/>…………………………………………………………………………………….<text:line-break/>…………………………………………………………………………………….<text:line-break/>…………………………………………………………………………………….<text:line-break/>…………………………………………………………………………………….</text:p>
        </text:list-item>
        <text:list-item>
          <text:p text:style-name="P2">Scrivi il codice per definire ed inizializzare un vettore di 7 valori interi.<text:line-break/>…………………………………………………………………………………….<text:line-break/>…………………………………………………………………………………….</text:p>
        </text:list-item>
        <text:list-item>
          <text:p text:style-name="P2">Scrivi il codice per visualizzare un vettore di 12 valori reali.<text:line-break/>…………………………………………………………………………………….<text:line-break/>…………………………………………………………………………………….<text:line-break/>…………………………………………………………………………………….</text:p>
        </text:list-item>
        <text:list-item>
          <text:p text:style-name="P2">Scrivi il codice per acquisire un vettore di 6 caratteri.<text:line-break/>…………………………………………………………………………………….<text:line-break/>…………………………………………………………………………………….<text:line-break/>…………………………………………………………………………………….</text:p>
        </text:list-item>
        <text:list-item>
          <text:p text:style-name="P2">Scrivi un ciclo per acquisire una lettera minuscola<text:line-break/>…………………………………………………………………………………….<text:line-break/>…………………………………………………………………………………….<text:line-break/>…………………………………………………………………………………….<text:line-break/>…………………………………………………………………………………….</text:p>
        </text:list-item>
        <text:list-item>
          <text:p text:style-name="P2">Scrivi un ciclo per acquisire una cifra numerica<text:line-break/>…………………………………………………………………………………….<text:line-break/>…………………………………………………………………………………….<text:line-break/>…………………………………………………………………………………….<text:line-break/>……………………………………………………………………………………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6T10:00:24.958000000</meta:creation-date>
    <dc:date>2021-07-06T10:11:51.433000000</dc:date>
    <meta:editing-duration>PT36S</meta:editing-duration>
    <meta:editing-cycles>1</meta:editing-cycles>
    <meta:document-statistic meta:table-count="0" meta:image-count="0" meta:object-count="0" meta:page-count="1" meta:paragraph-count="10" meta:word-count="115" meta:character-count="1393" meta:non-whitespace-character-count="1297"/>
    <meta:generator>LibreOffice/7.1.4.2$Windows_X86_64 LibreOffice_project/a529a4fab45b75fefc5b6226684193eb000654f6</meta:generator>
  </office:meta>
</office:document-meta>
</file>